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Thorbeckestraat 3F2, plaatsen dakkapel voorgevel woning,  ingekomen 03 maart 2022, ODIJ-Z-22-10445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01991</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91</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991</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omgevingsvergunning Thorbeckestraat 3F2, plaatsen dakkapel voorgevel woning,  ingekomen 03 maart 2022, ODIJ-Z-22-104456.</meta:user-defined>
    <meta:user-defined meta:name="DCTERMS.W3CDTF/DCTERMS.available">2022-03-17</meta:user-defined>
    <meta:user-defined meta:name="DCTERMS.W3CDTF/OVERHEIDop.jaargang">2022</meta:user-defined>
    <meta:user-defined meta:name="OVERHEIDop.publicationIssue">101991</meta:user-defined>
    <meta:user-defined meta:name="OVERHEIDop.GmbID/DC.identifier">gmb-2022-101991</meta:user-defined>
    <meta:user-defined meta:name="OVERHEIDop.versieInformatie"/>
  </office:meta>
</office:document-meta>
</file>