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10-04-2022 Evenementenvergunning "Palmpaasoptocht 2022" Activiteiten commissie Boskamp, Boskamp 23 8121CW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24332022</text:p>
            <text:p text:style-name="common-al">Verzenddatum besluit: 04-03-2022</text:p>
            <text:p text:style-name="common-al">Locatie: Boskamp 23 8121CW Olst</text:p>
            <text:p text:style-name="common-al">Projectomschrijving: 10-04-2022 Evenementenvergunning "Palmpaasoptocht 2022" Activiteiten commissie Boskamp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198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8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8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73ESUITE124332022</meta:user-defined>
    <meta:user-defined meta:name="DCTERMS.abstract">2022-04-10 Evenementenvergunning "Palmpaasoptocht 2022" Activiteiten commissie Boskamp</meta:user-defined>
    <dc:language>nl</dc:language>
    <meta:user-defined meta:name="OVERHEIDop.locatietype/OVERHEIDop.gebiedsmarkering">Punt</meta:user-defined>
    <meta:user-defined meta:name="DC.title">Verleende vergunningen Algemene plaatselijke verordening, 10-04-2022 Evenementenvergunning "Palmpaasoptocht 2022" Activiteiten commissie Boskamp, Boskamp 23 8121CW Ols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81</meta:user-defined>
    <meta:user-defined meta:name="OVERHEIDop.GmbID/DC.identifier">gmb-2022-101981</meta:user-defined>
    <meta:user-defined meta:name="OVERHEIDop.versieInformatie"/>
  </office:meta>
</office:document-meta>
</file>