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Dorpsplein 4a, 6099 AS te Beegden / Maasgouw / verzonden 10 januari 2022 / het brandveilig gebruik van Kinderdagverblijf De Sprookjesboom</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3 januari 2022 ter inzage gelegd. Tijdens de kantooruren kunnen de betreffende stukken worden ingezien. De termijn voor het naar voren brengen van zienswijze bedraagt 6 weken. De termijn start met ingang van de dag waarop het ontwerp ter inzage is gelegd. 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19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aanvraag omgevingsvergunning / Dorpsplein 4a, 6099 AS te Beegden / Maasgouw / verzonden 10 januari 2022 / het brandveilig gebruik van Kinderdagverblijf De Sprookjesboom</meta:user-defined>
    <meta:user-defined meta:name="DCTERMS.W3CDTF/DCTERMS.available">2022-01-13</meta:user-defined>
    <meta:user-defined meta:name="DCTERMS.W3CDTF/OVERHEIDop.jaargang">2022</meta:user-defined>
    <meta:user-defined meta:name="OVERHEIDop.publicationIssue">10198</meta:user-defined>
    <meta:user-defined meta:name="OVERHEIDop.GmbID/DC.identifier">gmb-2022-10198</meta:user-defined>
    <meta:user-defined meta:name="OVERHEIDop.versieInformatie"/>
  </office:meta>
</office:document-meta>
</file>