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Zwaanshoek, periode 17 mei 2022 tot en met 20 mei 2022, locatie start/ finish basisschool de Zwanebloem, Noppenstraat 90, 2136 AK te Zwaanshoek, zaaknummer 5828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97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ondvierdaagse Zwaanshoek, periode 17 mei 2022 tot en met 20 mei 2022, locatie start/ finish basisschool de Zwanebloem, Noppenstraat 90, 2136 AK te Zwaanshoek, zaaknummer 5828201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74</meta:user-defined>
    <meta:user-defined meta:name="OVERHEIDop.GmbID/DC.identifier">gmb-2022-101974</meta:user-defined>
    <meta:user-defined meta:name="OVERHEIDop.versieInformatie"/>
  </office:meta>
</office:document-meta>
</file>