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18 woningen aan Oldenhuisstraat 8 t/m 18 - Johan Rengersstraat 11 t/m 3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huisstraat 8 t/m 18 - Johan Rengersstraat 11 t/m 39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woningen (verzenddatum 02-03-2022, dossiernummer 202178154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54A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8 woningen aan Oldenhuisstraat 8 t/m 18 - Johan Rengersstraat 11 t/m 39 te Ten Po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69</meta:user-defined>
    <meta:user-defined meta:name="OVERHEIDop.GmbID/DC.identifier">gmb-2022-101969</meta:user-defined>
    <meta:user-defined meta:name="OVERHEIDop.versieInformatie"/>
  </office:meta>
</office:document-meta>
</file>