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heeft in het kader van de vaststelling van het Bestemmingsplan ‘Rolduckerveld’ hogere waarden als bedoeld in artikel 76, 83, 110a van de Wet Geluidhinder vastgesteld. </text:p>
            <text:p text:style-name="common-al">De ontwikkeling ligt (deels) binnen de wettelijke geluidzone van de Ailbertuslaan en de Roderlandbaan.</text:p>
            <text:p text:style-name="common-al">De aanvraag en het ontwerpbesluit hebben vanaf 18 maart 2021 gedurende 6 weken gelijktijdig met het ontwerp bestemmingsplan en het bijbehorende akoestisch onderzoek ter inzage gelegen. </text:p>
            <text:p text:style-name="common-al">Tegen het ontwerp bestemmingsplan Rolduckerveld alsmede het daaraan verbonden ontwerpbesluit Wet Geluidhinder is een zienswijze ingebracht. In totaliteit zijn met betrekking tot beide procedures twee zienswijzen ingebracht. In de zienswijzen is niet inhoudelijk ingegaan op het ontwerpbesluit Wet Geluidhinder.</text:p>
            <text:p text:style-name="common-al">Het besluit tot vaststelling van hogere waarden ligt met bijbehorende stukken ter inzage met ingang van 10 maart 2022, totdat onderstaande beroepstermijn is verstreken, op het volgende adres:</text:p>
            <text:p text:style-name="common-al">
            <text:span text:style-name="nadrukcur">Stadskantoor Kerkrade, Markt 33, Kerkrade</text:span>
          </text:p>
            <text:p text:style-name="common-al">
            <text:span text:style-name="nadrukcur">Bel voor openingstijden 14 045 of kijk op www.kerkrade.nl/home/contact-en-openingstijden_3436/</text:span>
          </text:p>
            <text:p text:style-name="common-al">Het besluit treedt in werking met ingang van de dag waarop de termijn afloopt voor het indienen van een beroepschrift. Indien gedurende die termijn bij de voorzitter van de Afdeling bestuursrechtspraak en verzoek om voorlopige voorziening is gedaan, treedt dit besluit niet in werking voordat op dat verzoek is beslist.</text:p>
            <text:p text:style-name="common-al">Op grond van artikel 146 Wet geluidhinder jo. Artikel 20.1 van de Wet milieubeheer kan een belanghebbende beroep instellen bij de Afdeling bestuursrechtspraak van de Raad van State. De termijn voor het indienen van een beroepschrift bedraagt zes weken vanaf de dag waarop het besluit ter inzage is gelegd.</text:p>
            <text:p text:style-name="common-al">Het beroepsschrift met worden ondertekend en bevat ten minste:</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e. zo mogelijk een afschrift van het besluit waarop het geschil betrekking heeft.</text:p>
            <text:p text:style-name="common-al">Het beroep moet worden ingediend bij de Afdeling bestuursrechtspraak van de Raad van State, postbus 20019, 2500 EA Den Haag.</text:p>
            <text:p text:style-name="common-al"/>
            <text:p text:style-name="common-al">Kerkrade, 9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196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6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6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21m00625</meta:user-defined>
    <meta:user-defined meta:name="DCTERMS.abstract">Bekendmaking Wet Geluidhinder, hogere waarden bestemmingsplan Rolduckerveld Kerkrade</meta:user-defined>
    <dc:language>nl</dc:language>
    <meta:user-defined meta:name="OVERHEIDop.locatietype/OVERHEIDop.gebiedsmarkering">Weg</meta:user-defined>
    <meta:user-defined meta:name="DC.title">Bekendmaking besluit Wet geluidhinder</meta:user-defined>
    <meta:user-defined meta:name="DCTERMS.W3CDTF/DCTERMS.available">2022-03-09</meta:user-defined>
    <meta:user-defined meta:name="DCTERMS.W3CDTF/OVERHEIDop.jaargang">2022</meta:user-defined>
    <meta:user-defined meta:name="OVERHEIDop.publicationIssue">101960</meta:user-defined>
    <meta:user-defined meta:name="OVERHEIDop.GmbID/DC.identifier">gmb-2022-101960</meta:user-defined>
    <meta:user-defined meta:name="OVERHEIDop.versieInformatie"/>
  </office:meta>
</office:document-meta>
</file>