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Barkentijn 13, kadastraal bekend GNG AE 235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Barkentijn 13, kadastraal bekend GNG AE 2357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uitweg (verzenddatum 28-02-2022, dossiernummer 2022710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5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1068</meta:user-defined>
    <dc:language>nl</dc:language>
    <meta:user-defined meta:name="OVERHEIDop.locatietype/OVERHEIDop.gebiedsmarkering">Perceel</meta:user-defined>
    <meta:user-defined meta:name="DC.title">Toestemming voor het realiseren van een uitweg aan Barkentijn 13, kadastraal bekend GNG AE 2357 te Meersta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53</meta:user-defined>
    <meta:user-defined meta:name="OVERHEIDop.GmbID/DC.identifier">gmb-2022-101953</meta:user-defined>
    <meta:user-defined meta:name="OVERHEIDop.versieInformatie"/>
  </office:meta>
</office:document-meta>
</file>