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en plaatsen kapverdieping op hoekpand aan Kerklaan 18 en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 18 en 20 te Groningen</text:p>
                  </table:table-cell>
                  <table:table-cell table:style-name="entry" table:number-rows-spanned="1" table:number-columns-spanned="1">
                    <text:p text:style-name="table_al">9717 HE</text:p>
                  </table:table-cell>
                  <table:table-cell table:style-name="entry" table:number-rows-spanned="1" table:number-columns-spanned="1">
                    <text:p text:style-name="table_al">verbouwen en plaatsen kapverdieping op hoekpand kerklaan 18 en 20 (verzenddatum 03-03-2022, dossiernummer 20207669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4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4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4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766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en plaatsen kapverdieping op hoekpand aan Kerklaan 18 en 20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44</meta:user-defined>
    <meta:user-defined meta:name="OVERHEIDop.GmbID/DC.identifier">gmb-2022-101944</meta:user-defined>
    <meta:user-defined meta:name="OVERHEIDop.versieInformatie"/>
  </office:meta>
</office:document-meta>
</file>