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an Wiegersstraat, kavel 43, kadastraal bekend BOE A 49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egersstraat, kavel 43, kadastraal bekend BOE A 4991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1-03-2022, dossiernummer 2022705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4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49</meta:user-defined>
    <dc:language>nl</dc:language>
    <meta:user-defined meta:name="OVERHEIDop.locatietype/OVERHEIDop.gebiedsmarkering">Weg</meta:user-defined>
    <meta:user-defined meta:name="DC.title">Toestemming voor het oprichten van een woning aan Jan Wiegersstraat, kavel 43, kadastraal bekend BOE A 4991 te Ten Bo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40</meta:user-defined>
    <meta:user-defined meta:name="OVERHEIDop.GmbID/DC.identifier">gmb-2022-101940</meta:user-defined>
    <meta:user-defined meta:name="OVERHEIDop.versieInformatie"/>
  </office:meta>
</office:document-meta>
</file>