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24 bomen, Blauwe Vogelweg Leiden, Warmonderweg Leiden, Van Beuningenlaan Leiden, Hogerbeetsstraat Leiden, Adriaan Pauwstraat Leiden, Nachtegaallaan Leiden, Leeuwerikstraat Leiden, Antonie Duycklaan Leiden, [LDN01P03252]Straatnaam Leiden P 3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995</text:p>
            <text:p text:style-name="common-al">Ingekomen: 04-03-2022 00:00</text:p>
            <text:p text:style-name="common-al">Locatie: Blauwe Vogelweg Leiden, Warmonderweg Leiden, Van Beuningenlaan Leiden, Hogerbeetsstraat Leiden, Adriaan Pauwstraat Leiden, Nachtegaallaan Leiden, Leeuwerikstraat Leiden, Antonie Duycklaan Leiden, [LDN01P03252]Straatnaam Leiden P 325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995" xlink:type="simple">publicatiesomgevingsvergunningen@leiden.nl</text:a> de volgende gegevens:</text:p>
            <text:p text:style-name="common-al">- het kenmerk van de aanvraag: Z/22/33639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93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63995</meta:user-defined>
    <meta:user-defined meta:name="DCTERMS.abstract">kap 2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 24 bomen, Blauwe Vogelweg Leiden, Warmonderweg Leiden, Van Beuningenlaan Leiden, Hogerbeetsstraat Leiden, Adriaan Pauwstraat Leiden, Nachtegaallaan Leiden, Leeuwerikstraat Leiden, Antonie Duycklaan Leiden, [LDN01P03252]Straatnaam Leiden P 3252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546_6787987_16464020...|exb-2022-13597</meta:user-defined>
    <meta:user-defined meta:name="OVERHEIDop.publicationIssue">101934</meta:user-defined>
    <meta:user-defined meta:name="OVERHEIDop.GmbID/DC.identifier">gmb-2022-101934</meta:user-defined>
    <meta:user-defined meta:name="OVERHEIDop.versieInformatie"/>
  </office:meta>
</office:document-meta>
</file>