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iddeldoel 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2 heeft de gemeente een melding ontvangen voor activiteiten waarvoor geen vergunningplicht geldt op locatie Middeldoel 1 in Nieuw-Beijerland. De melding is geregistreerd onder zaaknummer 2022-0044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193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3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3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Middeldoel 1 in Nieuw-Beijerland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31</meta:user-defined>
    <meta:user-defined meta:name="OVERHEIDop.GmbID/DC.identifier">gmb-2022-101931</meta:user-defined>
    <meta:user-defined meta:name="OVERHEIDop.versieInformatie"/>
  </office:meta>
</office:document-meta>
</file>