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Gesinkkampstraat 17 in Varsseveld. Het betreft het starten van een bedrijf voor het onderhoud en reparatie van bussen ten behoeve van het openbaar vervoer.</text:p>
      <text:section text:name="zakelijke-mededeling_id1-3-2" text:style-name="zakelijke-mededeling">
        <text:section text:name="zakelijke-mededeling-tekst_id1-3-2-1" text:style-name="zakelijke-mededeling-tekst">
          <text:section text:name="tekst_id1-3-2-1-1" text:style-name="tekst">
            <text:p text:style-name="common-al">Op 6 januari 2022 is de Melding Activiteitenbesluit geaccepteerd: het betreft het starten van een bedrijf voor het onderhoud en reparatie van bussen ten behoeve van het openbaar vervoer op het perceel gelegen aan Gesinkkampstraat 17 in Varsseveld. De acceptatie is op 6 januari 2022 verzonden.</text:p>
            <text:p text:style-name="common-al">
            <text:span text:style-name="nadrukvet">informatie</text:span>
          </text:p>
            <text:p text:style-name="common-al">De stukken liggen m.i.v. 9 december 2021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19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Melding Activiteitenbesluit  Gesinkkampstraat 17 in Varsseveld. Het betreft het starten van een bedrijf voor het onderhoud en reparatie van bussen ten behoeve van het openbaar vervoer.</meta:user-defined>
    <meta:user-defined meta:name="DCTERMS.W3CDTF/DCTERMS.available">2022-01-10</meta:user-defined>
    <meta:user-defined meta:name="DCTERMS.W3CDTF/OVERHEIDop.jaargang">2022</meta:user-defined>
    <meta:user-defined meta:name="OVERHEIDop.publicationIssue">10193</meta:user-defined>
    <meta:user-defined meta:name="OVERHEIDop.GmbID/DC.identifier">gmb-2022-10193</meta:user-defined>
    <meta:user-defined meta:name="OVERHEIDop.versieInformatie"/>
  </office:meta>
</office:document-meta>
</file>