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construeren en saneren kermisexploitantenterrein aan Helperwestsingel in de wijk Helpman (kadastrale sectie G, perceelnummer 11307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westsingel in de wijk Helpman (kadastrale sectie G, perceelnummer 11307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construeren en saneren kermisexploitantenterrein (verzenddatum 03-03-2022, dossiernummer 2022713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93</meta:user-defined>
    <dc:language>nl</dc:language>
    <meta:user-defined meta:name="OVERHEIDop.locatietype/OVERHEIDop.gebiedsmarkering">Weg</meta:user-defined>
    <meta:user-defined meta:name="DC.title">Toestemming voor het reconstrueren en saneren kermisexploitantenterrein aan Helperwestsingel in de wijk Helpman (kadastrale sectie G, perceelnummer 11307)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29</meta:user-defined>
    <meta:user-defined meta:name="OVERHEIDop.GmbID/DC.identifier">gmb-2022-101929</meta:user-defined>
    <meta:user-defined meta:name="OVERHEIDop.versieInformatie"/>
  </office:meta>
</office:document-meta>
</file>