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berging t.b.v. een scootmobielstalling, Damiaanstraat 1 4834W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35</text:p>
            <text:p text:style-name="common-al">Ingekomen: 14-02-2022</text:p>
            <text:p text:style-name="common-al">Locatie: Damiaanstraat 1 4834WB Breda, District Oost Breda</text:p>
            <text:p text:style-name="common-al">Projectomschrijving: het plaatsen van een houten berging t.b.v. een scootmobiel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92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35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Aanvraag omgevingsvergunning, het plaatsen van een houten berging t.b.v. een scootmobielstalling, Damiaanstraat 1 4834WB Breda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23</meta:user-defined>
    <meta:user-defined meta:name="OVERHEIDop.GmbID/DC.identifier">gmb-2022-101923</meta:user-defined>
    <meta:user-defined meta:name="OVERHEIDop.versieInformatie"/>
  </office:meta>
</office:document-meta>
</file>