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es, noodvelling) aan Gasunie, kadastraal bekend GRN R 358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sunie, kadastraal bekend GRN R 3581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llen 1 boom (es, noodvelling) (verzenddatum 03-03-2022, dossiernummer 20227152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91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1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1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1527</meta:user-defined>
    <dc:language>nl</dc:language>
    <meta:user-defined meta:name="OVERHEIDop.locatietype/OVERHEIDop.gebiedsmarkering">Perceel</meta:user-defined>
    <meta:user-defined meta:name="DC.title">Toestemming voor het vellen van 1 boom (es, noodvelling) aan Gasunie, kadastraal bekend GRN R 3581 te Gron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919</meta:user-defined>
    <meta:user-defined meta:name="OVERHEIDop.GmbID/DC.identifier">gmb-2022-101919</meta:user-defined>
    <meta:user-defined meta:name="OVERHEIDop.versieInformatie"/>
  </office:meta>
</office:document-meta>
</file>