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-uiting) D66 foamborden op palen ten behoeve van Gemeenteraadsverkiezingen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februari t/m vrijdag 4 maart 2022 de volgende vergunning c.q. ontheffing is verleend:</text:p>
            <text:p text:style-name="tussenkopcur">3 maart 2022</text:p>
            <text:p text:style-name="common-al">Tijdelijke reclame-uiting (b&amp;w)</text:p>
            <text:p text:style-name="common-al">- D66 Rhenen = tijdelijke reclame-uitingen (foamborden op palen) ten behoeve van de Gemeenteraadsverkiezingen 2022, gedurende de periode van 3 tot 17 maart 2022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9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-uiting) D66 foamborden op palen ten behoeve van Gemeenteraadsverkiezingen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910</meta:user-defined>
    <meta:user-defined meta:name="OVERHEIDop.GmbID/DC.identifier">gmb-2022-101910</meta:user-defined>
    <meta:user-defined meta:name="OVERHEIDop.versieInformatie"/>
  </office:meta>
</office:document-meta>
</file>