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Kerkpad NZ 21 3764AH Soest, verhogen van de isolatiewaarde en vervangen van het bestaand dak</text:p>
      <text:section text:name="zakelijke-mededeling_id1-3-2" text:style-name="zakelijke-mededeling">
        <text:section text:name="zakelijke-mededeling-tekst_id1-3-2-1" text:style-name="zakelijke-mededeling-tekst">
          <text:section text:name="tekst_id1-3-2-1-1" text:style-name="tekst">
            <text:p text:style-name="common-al">De gemeente heeft op 13-12-201 een besluit genomen op de aanvraag met zaaknummer 112774 voor een omgevingsvergunning voor het verhogen van de isolatiewaarde en vervangen van het bestaand dak op locatie Kerkpad NZ 21 3764AH Soest. De vergunning is en is verzonden op 13-12-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191</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91</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91</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774</meta:user-defined>
    <meta:user-defined meta:name="DCTERMS.abstract">verhogen van de isolatiewaarde en vervangen van het bestaand dak</meta:user-defined>
    <dc:language>nl</dc:language>
    <meta:user-defined meta:name="OVERHEIDop.locatietype/OVERHEIDop.gebiedsmarkering">Punt</meta:user-defined>
    <meta:user-defined meta:name="DC.title">Verleende aanvraag omgevingsvergunning, Kerkpad NZ 21 3764AH Soest, verhogen van de isolatiewaarde en vervangen van het bestaand dak</meta:user-defined>
    <meta:user-defined meta:name="DCTERMS.W3CDTF/DCTERMS.available">2022-01-10</meta:user-defined>
    <meta:user-defined meta:name="DCTERMS.W3CDTF/OVERHEIDop.jaargang">2022</meta:user-defined>
    <meta:user-defined meta:name="OVERHEIDop.publicationIssue">10191</meta:user-defined>
    <meta:user-defined meta:name="OVERHEIDop.GmbID/DC.identifier">gmb-2022-10191</meta:user-defined>
    <meta:user-defined meta:name="OVERHEIDop.versieInformatie"/>
  </office:meta>
</office:document-meta>
</file>