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-uiting) plaatsen van sandwichborden ten behoeve van Top Pop Party, Q-Music Foute Paasparty ten behoeve van Abba-Tribute, Grebb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8 februari t/m vrijdag 4 maart 2022 de volgende vergunning c.q. ontheffing is verleend:</text:p>
            <text:p text:style-name="tussenkopcur">2 maart 2022</text:p>
            <text:p text:style-name="tussenkopcur">Tijdelijke reclame-uiting (b&amp;w)</text:p>
            <text:p text:style-name="common-al">- Bollee Events = tijdelijke reclame-uitingen (sandwichborden) gedurende de periode van 19 maart t/m 9 april 2022 t.b.v. Top Pop Party, van 26 maart t/m 16 april 2022 t.b.v. Q-Music Foute Paasparty en van 30 april t/m 21 mei 2022 t.b.v. Abba Tribute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19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-uiting) plaatsen van sandwichborden ten behoeve van Top Pop Party, Q-Music Foute Paasparty ten behoeve van Abba-Tribute, Grebbeweg 69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908</meta:user-defined>
    <meta:user-defined meta:name="OVERHEIDop.GmbID/DC.identifier">gmb-2022-101908</meta:user-defined>
    <meta:user-defined meta:name="OVERHEIDop.versieInformatie"/>
  </office:meta>
</office:document-meta>
</file>