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ingang van een woning door het maken van een portiek, Admiraal van Gentstraat 67 te Utrecht, HZ_WABO-22-004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dmiraal van Gentstraat 67 te Utrecht</text:span>
          </text:p>
            <text:p text:style-name="common-al">HZ_WABO-22-00455</text:p>
            <text:p text:style-name="common-al">Toelichting: het wijzigen van de ingang van een woning door het maken van een portiek</text:p>
            <text:p text:style-name="common-al">Datum ontvangst aanvraag: 5 januar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190</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90</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90</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het wijzigen van de ingang van een woning door het maken van een portiek, Admiraal van Gentstraat 67 te Utrecht, HZ_WABO-22-00455</meta:user-defined>
    <meta:user-defined meta:name="DCTERMS.W3CDTF/DCTERMS.available">2022-01-10</meta:user-defined>
    <meta:user-defined meta:name="DCTERMS.W3CDTF/OVERHEIDop.jaargang">2022</meta:user-defined>
    <meta:user-defined meta:name="OVERHEIDop.externeBijlage">Aanvraagdocument  publiceerbaar-A|exb-2022-1395</meta:user-defined>
    <meta:user-defined meta:name="OVERHEIDop.publicationIssue">10190</meta:user-defined>
    <meta:user-defined meta:name="OVERHEIDop.GmbID/DC.identifier">gmb-2022-10190</meta:user-defined>
    <meta:user-defined meta:name="OVERHEIDop.versieInformatie"/>
  </office:meta>
</office:document-meta>
</file>