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KENNEN NUMMERAANDUIDING Oude Rijksweg 325b te Rouveen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kadastraal bekend als sectie AP, nummer 1784 (verzonden 23 december 2021/Z39751</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Vul hier de voornaam of voorletter(s)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019</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9</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9</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LUIT TOEKENNEN NUMMERAANDUIDING Oude Rijksweg 325b te Rouveen</meta:user-defined>
    <meta:user-defined meta:name="DCTERMS.W3CDTF/DCTERMS.available">2022-01-04</meta:user-defined>
    <meta:user-defined meta:name="DCTERMS.W3CDTF/OVERHEIDop.jaargang">2022</meta:user-defined>
    <meta:user-defined meta:name="OVERHEIDop.publicationIssue">1019</meta:user-defined>
    <meta:user-defined meta:name="OVERHEIDop.GmbID/DC.identifier">gmb-2022-1019</meta:user-defined>
    <meta:user-defined meta:name="OVERHEIDop.versieInformatie"/>
  </office:meta>
</office:document-meta>
</file>