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rte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aart 2022:</text:p>
            <text:p text:style-name="common-al">- <text:span text:style-name="nadrukvet">Sortestraat 8</text:span><text:span text:style-name="nadrukvet">:</text:span> het rooien van 12 wilgen uit zijerf, 15 populieren uit achtererf</text:p>
            <text:p text:style-name="common-al"/>
            <text:p text:style-name="common-al">Omgevingsvergunning regulier (RV20214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8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0</meta:user-defined>
    <meta:user-defined meta:name="DCTERMS.abstract">Sortestraat 8 in Liempde: het rooien van 12 wilgen uit zijerf, 15 populieren uit achtererf.</meta:user-defined>
    <dc:language>nl</dc:language>
    <meta:user-defined meta:name="OVERHEIDop.locatietype/OVERHEIDop.gebiedsmarkering">Adres</meta:user-defined>
    <meta:user-defined meta:name="DC.title">Verleende omgevingsvergunning Sortestraat 8 in Liemp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94</meta:user-defined>
    <meta:user-defined meta:name="OVERHEIDop.GmbID/DC.identifier">gmb-2022-101894</meta:user-defined>
    <meta:user-defined meta:name="OVERHEIDop.versieInformatie"/>
  </office:meta>
</office:document-meta>
</file>