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seizoen standplaats (tijdelijk)) C. van Leijen, N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8 februari t/m vrijdag 4 maart 2022 de volgende vergunning c.q. ontheffing is verleend:</text:p>
            <text:p text:style-name="tussenkopcur">2 maart 2022</text:p>
            <text:p text:style-name="tussenkopcur">Standplaatsen – tijdelijk (b&amp;w)</text:p>
            <text:p text:style-name="common-al">- C. van Leijen = tweetal standplaatsen aan de Nude in Rhenen, gedurende de periode van 1 april tot 1 oktober 2022 (seizoen standplaats), iedere maandag tot en met zaterdag van 09.00 uur tot 20.00 uur en iedere zondag van 12.00 uur tot 18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189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henen – vergunning c.q. ontheffing verleend (seizoen standplaats (tijdelijk)) C. van Leijen, Nud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891</meta:user-defined>
    <meta:user-defined meta:name="OVERHEIDop.GmbID/DC.identifier">gmb-2022-101891</meta:user-defined>
    <meta:user-defined meta:name="OVERHEIDop.versieInformatie"/>
  </office:meta>
</office:document-meta>
</file>