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 vast) verkoop aardappelen, groente &amp; fruit, Dorps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8 februari t/m vrijdag 4 maart 2022 de volgende vergunning c.q. ontheffing is verleend:</text:p>
            <text:p text:style-name="tussenkopcur">2 maart 2022</text:p>
            <text:p text:style-name="tussenkopcur">Standplaatsen – vast (b&amp;w)</text:p>
            <text:p text:style-name="common-al">- Van Alfen Fruit = standplaats op parkeerterrein achter het Dorpshuis in Achterberg, iedere donderdag van 08.00 uur tot 12.30 uur voor de verkoop van Aardappelen, Groente &amp; Frui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8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standplaats vast) verkoop aardappelen, groente &amp; fruit, Dorpsh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885</meta:user-defined>
    <meta:user-defined meta:name="OVERHEIDop.GmbID/DC.identifier">gmb-2022-101885</meta:user-defined>
    <meta:user-defined meta:name="OVERHEIDop.versieInformatie"/>
  </office:meta>
</office:document-meta>
</file>