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Ippon Sushi, Stationsplein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4 maart 2022 een exploitatievergunning verleend aan het horecabedrijf Ippon Sushi, gevestigd aan het Stationsplein 3 te Schiedam.</text:p>
            <text:p text:style-name="common-al">Het betreft hier een afhaal en bezorgrestaurant met terras. </text:p>
            <text:p text:style-name="common-al">De maximaal toegestane openingstijden van het horecabedrijf en het terras zijn:</text:p>
            <text:p text:style-name="common-al">- zondag tot en met zaterdag van 07:00 uur tot 20:00 uur</text:p>
            <text:p text:style-name="common-al">Het terras is gesitueerd langs de voorgevel, afmeting 7,2 meter bij 3 meter.</text:p>
            <text:p text:style-name="common-al">Vanaf 9 maart 2022 ligt een afschrift van de verleende vergunning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8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exploitatievergunning horecabedrijf Ippon Sushi, Stationsplein 3 te Schi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882</meta:user-defined>
    <meta:user-defined meta:name="OVERHEIDop.GmbID/DC.identifier">gmb-2022-101882</meta:user-defined>
    <meta:user-defined meta:name="OVERHEIDop.versieInformatie"/>
  </office:meta>
</office:document-meta>
</file>