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erleend (evenement) Bos en Vallei Competitie, nabij Leemkuil/Autoweg </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8 februari t/m vrijdag 4 maart 2022 de volgende vergunning c.q. ontheffing is verleend:</text:p>
            <text:p text:style-name="tussenkopcur">28 februari 2022</text:p>
            <text:p text:style-name="tussenkopcur">Evenementen (burg.)</text:p>
            <text:p text:style-name="common-al">- BVC = Bos en Vallei Competitie op zaterdag 26 maart 2022 van 09.00 uur tot 14.00 uur nabij de Leemkuil / Autoweg in Rhenen.</text:p>
            <text:p text:style-name="tussenkopcur">Algemeen</text:p>
            <text:p text:style-name="tussenkopcur">Tijdelijke verkeersmaatregelen t.b.v.</text:p>
            <text:p text:style-name="common-al">- de “Bos en Vallei Competitie” wordt de Autoweg als éénrichtingsverkeer ingesteld voor al het verkeer, vanaf kruispunt Nieuwe Veenendaalseweg tot de kruising met de Defensieweg op zaterdag 26 maart 2022 van 08.30 uur tot 14.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Tegen definitieve besluiten van het gemeentebestuur kunt u binnen zes weken na de datum van bekendmaking van het besluit aan de aanvrager een schriftelijk en gemotiveerd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8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Rhenen – vergunning c.q. ontheffing verleend (evenement) Bos en Vallei Competitie, nabij Leemkuil/Autoweg</meta:user-defined>
    <meta:user-defined meta:name="DCTERMS.W3CDTF/DCTERMS.available">2022-03-09</meta:user-defined>
    <meta:user-defined meta:name="DCTERMS.W3CDTF/OVERHEIDop.jaargang">2022</meta:user-defined>
    <meta:user-defined meta:name="OVERHEIDop.publicationIssue">101880</meta:user-defined>
    <meta:user-defined meta:name="OVERHEIDop.GmbID/DC.identifier">gmb-2022-101880</meta:user-defined>
    <meta:user-defined meta:name="OVERHEIDop.versieInformatie"/>
  </office:meta>
</office:document-meta>
</file>