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en het vervangen van de schuur op locatie Tiggeltse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januari 2022 besloten om de beslistermijn voor de aanvraag met zaaknummer Z21-006304 voor het verbouwen en uitbreiden van de woning en het vervangen van de schuur op locatie Tiggeltsestraat 1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30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1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en uitbreiden van de woning en het vervangen van de schuur op locatie Tiggeltsestraat 1 in Rijsber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188</meta:user-defined>
    <meta:user-defined meta:name="OVERHEIDop.GmbID/DC.identifier">gmb-2022-10188</meta:user-defined>
    <meta:user-defined meta:name="OVERHEIDop.versieInformatie"/>
  </office:meta>
</office:document-meta>
</file>