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Paardenmarathon op 15, 16 en 17 september 2022 te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maart 2022 is de volgende aanvraag voor een vergunning/ontheffing binnengekomen:</text:span></text:p>
            <text:p><text:span text:style-name="functie">Sumar, perceel ter hoogte van Polderdyk 2, Paardenmarathon voor ruiters en menners met een traject van ongeveer 18 kilometer met daarin 9 hindernissen en livemuziek op do. 15 september van 18.00 tot 23.00 uur, vr. 16 september van 09.00 tot 23.00 uur en za. 17 september 2022 van 08.00 tot 02.00 uur.</text:span></text:p>
            <text:p><text:span text:style-name="functie"/></text:p>
            <text:p><text:span text:style-name="functie">Stukken ter inzage / zienswijze indienen</text:span></text:p>
            <text:p><text:span text:style-name="functie">Bovengenoemde aanvraag ligt van 8 tot en met 22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878</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78</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78</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Aanvraag evenementenvergunning Paardenmarathon op 15, 16 en 17 september 2022 te Sumar</meta:user-defined>
    <meta:user-defined meta:name="DCTERMS.W3CDTF/DCTERMS.available">2022-03-08</meta:user-defined>
    <meta:user-defined meta:name="DCTERMS.W3CDTF/OVERHEIDop.jaargang">2022</meta:user-defined>
    <meta:user-defined meta:name="OVERHEIDop.publicationIssue">101878</meta:user-defined>
    <meta:user-defined meta:name="OVERHEIDop.GmbID/DC.identifier">gmb-2022-101878</meta:user-defined>
    <meta:user-defined meta:name="OVERHEIDop.versieInformatie"/>
  </office:meta>
</office:document-meta>
</file>