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Princentuin 19 4813C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08</text:p>
            <text:p text:style-name="common-al">Ingekomen: 08-02-2022</text:p>
            <text:p text:style-name="common-al">Locatie: Princentuin 19 4813CZ Breda, District We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08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Princentuin 19 4813CZ Breda, District We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77</meta:user-defined>
    <meta:user-defined meta:name="OVERHEIDop.GmbID/DC.identifier">gmb-2022-101877</meta:user-defined>
    <meta:user-defined meta:name="OVERHEIDop.versieInformatie"/>
  </office:meta>
</office:document-meta>
</file>