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Oud-Bonaventurasedijk 91 en naast 85 Maasdam’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oeksche Waard stelde op 14 december 2021 het bestemmingsplan ‘Oud-Bonaventurasedijk 91 en naast 85 Maasdam’ gewijzigd vast. </text:p>
            <text:p text:style-name="common-al">
            <text:span text:style-name="nadrukvet">Inhoud en doel van het bestemmingsplan </text:span>
          </text:p>
            <text:p text:style-name="common-al">Het betreft de verplaatsing van de woning aan de Oud-Bonaventurasedijk 91, naar de Oud-Bonaventurasedijk naast nummer 85 in Maasdam.</text:p>
            <text:p text:style-name="common-al">
            <text:span text:style-name="nadrukvet">Vastgestelde hogere waarde geluid (Wet geluidhinder)</text:span>
          </text:p>
            <text:p text:style-name="common-al">Uit akoestisch onderzoek bleek dat de geluidsbelasting op de gevels van de nieuw te bouwen woning niet voldoet aan de grenswaarden van 48 dB uit de Wet geluidhinder. De overschrijding wordt veroorzaakt door het verkeer op N491/Trambaan. Het college besloot op 2 november 2021 om hiervoor een hogere waarde geluid (50 dB) vast te stellen.</text:p>
            <text:p text:style-name="common-al">
            <text:span text:style-name="nadrukvet">Het ontwerp bestemmingsplan en het ontwerp besluit hogere waarde geluid lagen ter inzage</text:span>
          </text:p>
            <text:p text:style-name="common-al">Het ontwerpbestemmingsplan en het ontwerp besluit hogere waarde geluid lagen van 17 april tot en met 28 mei 2021 ter inzage. Tijdens deze periode kon een ieder zienswijzen indienen. Wij ontvingen zienswijzen. De zienswijzen gaven aanleiding om het bestemmingsplan aan te passen. </text:p>
            <text:p text:style-name="common-al">De wijziging ziet toe op een kleine verplaatsing van de nieuwe woning naar het westen binnen hetzelfde bestemmingsvlak om zichtlijnen te behouden. De 2<text:span text:style-name="sup">e</text:span> wijziging heeft betrekking op de locatie waar de woning wordt gesloopt (Oud-Bonaventurasedijk 91 Maasdam). Deze krijgt de bestemming ‘Tuin’ in plaats van ‘Verkeer’ om te voorkomen dat hier een uitrit komt. </text:p>
            <text:p text:style-name="common-al">
            <text:span text:style-name="nadrukvet">Ter inzage</text:span>
          </text:p>
            <text:p text:style-name="common-al">Het vaststellingsbesluit, het bestemmingsplan ‘Oud-Bonaventurasedijk 91 en naast 85 Maasdam’, het besluit hogere waarde geluid (Wet geluidhinder) en alle bijlagen liggen met ingang van donderdag 13 januari tot en met woensdag 23 februari 2022 ter inzage. U kunt de stukken bekijken op de website <text:a xlink:href="http://www.ruimtelijkeplannen.nl" xlink:type="simple">www.ruimtelijkeplannen.nl</text:a> (onder plannummer: NL.IMRO.1963.BPOudBon91MSD21-VG01). </text:p>
            <text:p text:style-name="common-al">Wilt u de stukken in het gemeentehuis inzien? Maak dan een afspraak met Misja Maes,  bereikbaar via telefoonnummer 088-6471709. </text:p>
            <text:p text:style-name="common-al">
            <text:span text:style-name="nadrukvet">Beroep indienen</text:span>
          </text:p>
            <text:p text:style-name="common-al">Tegen het besluit van de gemeenteraad om het bestemmingsplan vast te stellen en het collegebesluit tot het vaststellen van hogere waarde geluid (Wet geluidhinder) staat rechtstreeks beroep open bij de Raad van State. </text:p>
            <text:p text:style-name="common-al">Belanghebbenden kunnen met ingang van 13 januari tot en met 23 februari 2022 beroep indienen. Niet-belanghebbenden kunnen gedurende deze termijn alleen beroep indienen wanneer hij of zij: </text:p>
            <text:list text:style-name="id1-3-2-1-1-15">
              <text:list-item text:style-override="id1-3-2-1-1-15-1">
                <text:number>1.</text:number>
                <text:p text:style-name="al">tijdig een zienswijze tegen het ontwerp bestemmingsplan en/of het ontwerp besluit hogere waarde geluid indiende;</text:p>
              </text:list-item>
              <text:list-item text:style-override="id1-3-2-1-1-15-2">
                <text:number>2.</text:number>
                <text:p text:style-name="al">kan aantonen dat hij of zij redelijkerwijs niet in staat is geweest om een zienswijze tegen het ontwerp bestemmingsplan en/of het ontwerp besluit hogere waarde geluid in te dienen;</text:p>
              </text:list-item>
              <text:list-item text:style-override="id1-3-2-1-1-15-3">
                <text:number>3.</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7">
              <text:list-item text:style-override="id1-3-2-1-1-17-1">
                <text:number>*</text:number>
                <text:p text:style-name="al">de naam en adres van de indiener;</text:p>
              </text:list-item>
              <text:list-item text:style-override="id1-3-2-1-1-17-2">
                <text:number>*</text:number>
                <text:p text:style-name="al">de datum waarop u de brief verzendt (de dagtekening); </text:p>
              </text:list-item>
              <text:list-item text:style-override="id1-3-2-1-1-17-3">
                <text:number>*</text:number>
                <text:p text:style-name="al">een omschrijving van het besluit waartegen het beroep is gericht; </text:p>
              </text:list-item>
              <text:list-item text:style-override="id1-3-2-1-1-17-4">
                <text:number>*</text:number>
                <text:p text:style-name="al">een kopie van het besluit; </text:p>
              </text:list-item>
              <text:list-item text:style-override="id1-3-2-1-1-17-5">
                <text:number>*</text:number>
                <text:p text:style-name="al">de reden waarom u in beroep gaat;</text:p>
              </text:list-item>
              <text:list-item text:style-override="id1-3-2-1-1-17-6">
                <text:number>*</text:number>
                <text:p text:style-name="al">een ondertekening met naam en handtekening. </text:p>
              </text:list-item>
            </text:list>
            <text:p text:style-name="common-al">Het beroepschrift kunt u sturen aan: </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en het besluit hogere waarde geluid via een voorlopige voorziening</text:span>
          </text:p>
            <text:p text:style-name="common-al">Het bestemmingsplan en het besluit hogere waarde geluid treden in werking een dag nadat de beroepstermijn is verstreken.</text:p>
            <text:p text:style-name="common-al">Om te voorkomen dat het bestemmingsplan en het besluit hogere waarde geluid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en het besluit hogere waarde geluid op totdat op het verzoek om voorlopige voorziening is beslist.</text:p>
            <text:p text:style-name="common-al">
            <text:span text:style-name="nadrukvet">Vragen?</text:span>
          </text:p>
            <text:p text:style-name="last-al">Neem dan contact op met Misja Maes, bereikbaar via telefoonnummer 088-6471709 of via e-mail misja.maes@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18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OudBon91MSD21-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gesteld bestemmingsplan ‘Oud-Bonaventurasedijk 91 en naast 85 Maasdam’</meta:user-defined>
    <meta:user-defined meta:name="OVERHEIDop.datumEindeReactietermijn">2022-02-23</meta:user-defined>
    <meta:user-defined meta:name="OVERHEIDop.terinzageleggingBG">https://www.ruimtelijkeplannen.nl/</meta:user-defined>
    <meta:user-defined meta:name="DCTERMS.W3CDTF/DCTERMS.available">2022-01-12</meta:user-defined>
    <meta:user-defined meta:name="DCTERMS.W3CDTF/OVERHEIDop.jaargang">2022</meta:user-defined>
    <meta:user-defined meta:name="OVERHEIDop.publicationIssue">10187</meta:user-defined>
    <meta:user-defined meta:name="OVERHEIDop.GmbID/DC.identifier">gmb-2022-10187</meta:user-defined>
    <meta:user-defined meta:name="OVERHEIDop.versieInformatie"/>
  </office:meta>
</office:document-meta>
</file>