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83243 - Vijverweg 11 en 1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ijverweg 11 en 13 te Groesbeek</text:p>
            <text:p text:style-name="common-al">Omschrijving : ophogen van het dak en vervangen en plaatsen van dakkapellen aan de achterzijde</text:p>
            <text:p text:style-name="common-al">Datum ontvangst : 3 maart 2022</text:p>
            <text:p text:style-name="common-al">Zaaknummer ODRN : W.Z22.1019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6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Vijverweg 11 en 13 te Groesbeek</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6783243 - Vijverweg 11 en 13 te Groesbeek</meta:user-defined>
    <meta:user-defined meta:name="DCTERMS.W3CDTF/DCTERMS.available">2022-03-08</meta:user-defined>
    <meta:user-defined meta:name="DCTERMS.W3CDTF/OVERHEIDop.jaargang">2022</meta:user-defined>
    <meta:user-defined meta:name="OVERHEIDop.publicationIssue">101867</meta:user-defined>
    <meta:user-defined meta:name="OVERHEIDop.GmbID/DC.identifier">gmb-2022-101867</meta:user-defined>
    <meta:user-defined meta:name="OVERHEIDop.versieInformatie"/>
  </office:meta>
</office:document-meta>
</file>