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35 Burgemeester Damsstraat 62 te Tilburg, vervangen van kozijnen, 3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35 - I - Burgemeester Dams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86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35 Burgemeester Damsstraat 62 te Tilburg, vervangen van kozijnen, 3 maart 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66</meta:user-defined>
    <meta:user-defined meta:name="OVERHEIDop.GmbID/DC.identifier">gmb-2022-101866</meta:user-defined>
    <meta:user-defined meta:name="OVERHEIDop.versieInformatie"/>
  </office:meta>
</office:document-meta>
</file>