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mbtshalve intrekking maatwerkbesluit ambtshalve Einsteinstraat 13 in Reeuwijk</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Omgevingsdienst Midden-Holland (ODMH) namens de gemeente Bodegraven-Reeuwijk het besluit genomen om de omgevingsvergunning voor Intrekken maatwerk grondwatermonitoring OBAS ter plaatse van de Einsteinstraat 13 in Reeuwijk in te trekken. De intrekking is geregistreerd onder kenmerk 2022020090.</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186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6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6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mbtshalve intrekking maatwerkbesluit ambtshalve Einsteinstraat 13 in Reeuwijk</meta:user-defined>
    <meta:user-defined meta:name="DCTERMS.W3CDTF/DCTERMS.available">2022-03-08</meta:user-defined>
    <meta:user-defined meta:name="DCTERMS.W3CDTF/OVERHEIDop.jaargang">2022</meta:user-defined>
    <meta:user-defined meta:name="OVERHEIDop.publicationIssue">101864</meta:user-defined>
    <meta:user-defined meta:name="OVERHEIDop.GmbID/DC.identifier">gmb-2022-101864</meta:user-defined>
    <meta:user-defined meta:name="OVERHEIDop.versieInformatie"/>
  </office:meta>
</office:document-meta>
</file>