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4504, Wehryweg 15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om de beslistermijn voor de aanvraag met zaaknummer 2021-024504 voor een aanvraag beschikking op locatie Wehryweg 15, Valkenburg te verlengen voor een periode van maximaal 6 weken. De aanvraag betreft uitbreiden van de woning en realiseren van een braai (legalisati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hryweg 15, Valkenburg</meta:user-defined>
    <dc:language>nl</dc:language>
    <meta:user-defined meta:name="OVERHEIDop.locatietype/OVERHEIDop.gebiedsmarkering">Punt</meta:user-defined>
    <meta:user-defined meta:name="DC.title">Kennisgeving verlenging beslistermijn 2021-024504, Wehryweg 15, Valkenbur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86</meta:user-defined>
    <meta:user-defined meta:name="OVERHEIDop.GmbID/DC.identifier">gmb-2022-10186</meta:user-defined>
    <meta:user-defined meta:name="OVERHEIDop.versieInformatie"/>
  </office:meta>
</office:document-meta>
</file>