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gewaard 22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2 een aanvraag voor een omgevingsvergunning ontvangen. Dit betreft obm en mer-beoordeling voor het houden van schapen en vleesvee ter plaatse van de Lagewaard 22 in Koudekerk aan den Rijn. De aanvraag is geregistreerd onder kenmerk 2022061411. De aanvraag betreft een omgevingsvergunning beperkte milieutoets (OBM).</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85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5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5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waard 22 in Koudekerk aan den Rijn</meta:user-defined>
    <meta:user-defined meta:name="DCTERMS.W3CDTF/DCTERMS.available">2022-03-08</meta:user-defined>
    <meta:user-defined meta:name="DCTERMS.W3CDTF/OVERHEIDop.jaargang">2022</meta:user-defined>
    <meta:user-defined meta:name="OVERHEIDop.publicationIssue">101859</meta:user-defined>
    <meta:user-defined meta:name="OVERHEIDop.GmbID/DC.identifier">gmb-2022-101859</meta:user-defined>
    <meta:user-defined meta:name="OVERHEIDop.versieInformatie"/>
  </office:meta>
</office:document-meta>
</file>