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3 maart 2022:</text:p>
            <text:p text:style-name="common-al">- <text:span text:style-name="nadrukvet">Ba</text:span><text:span text:style-name="nadrukvet">rrierweg 33</text:span>: het bouwen van een woning (na slopen bijgebouw)</text:p>
            <text:p text:style-name="common-al">(RV202148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185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83</meta:user-defined>
    <meta:user-defined meta:name="DCTERMS.abstract">Barrierweg 33 in Liempde: het bouwen van een woning (na slopen bijgebouw).</meta:user-defined>
    <dc:language>nl</dc:language>
    <meta:user-defined meta:name="OVERHEIDop.locatietype/OVERHEIDop.gebiedsmarkering">Adres</meta:user-defined>
    <meta:user-defined meta:name="DC.title">Ingetrokken aanvraag omgevingsvergunning Barrierweg 33 in Liempd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50</meta:user-defined>
    <meta:user-defined meta:name="OVERHEIDop.GmbID/DC.identifier">gmb-2022-101850</meta:user-defined>
    <meta:user-defined meta:name="OVERHEIDop.versieInformatie"/>
  </office:meta>
</office:document-meta>
</file>