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sportcafé FC Burgum i.v.m. livemuziek na afloop wedstrijd op 2 april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aart 2022 is de volgende aanvraag voor een vergunning/ontheffing binnengekomen:</text:span></text:p>
            <text:p><text:span text:style-name="functie">Burgum sportcafé Elingsloane 67, verruiming sluitingstijd en schenktijd kantine i.v.m. livemuziek na afloop wedstrijd op 2 april 2022 van 17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8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sportcafé FC Burgum i.v.m. livemuziek na afloop wedstrijd op 2 april 2022 te Burg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49</meta:user-defined>
    <meta:user-defined meta:name="OVERHEIDop.GmbID/DC.identifier">gmb-2022-101849</meta:user-defined>
    <meta:user-defined meta:name="OVERHEIDop.versieInformatie"/>
  </office:meta>
</office:document-meta>
</file>