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enneperweg 521, 2152 CA, legaliseren van een studio in een bestaand winkelpand, verzenddatum 03-03-2022, zaaknummer 5671825, olonummer 6633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4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Venneperweg 521, 2152 CA, legaliseren van een studio in een bestaand winkelpand, verzenddatum 03-03-2022, zaaknummer 5671825, olonummer 6633007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47</meta:user-defined>
    <meta:user-defined meta:name="OVERHEIDop.GmbID/DC.identifier">gmb-2022-101847</meta:user-defined>
    <meta:user-defined meta:name="OVERHEIDop.versieInformatie"/>
  </office:meta>
</office:document-meta>
</file>