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Savelsbos 53, 2134 EP, uitbreiden van de woning, verzenddatum 03-03-2022, zaaknummer 5699859, olonummer 66174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184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84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84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Savelsbos 53, 2134 EP, uitbreiden van de woning, verzenddatum 03-03-2022, zaaknummer 5699859, olonummer 6617443.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846</meta:user-defined>
    <meta:user-defined meta:name="OVERHEIDop.GmbID/DC.identifier">gmb-2022-101846</meta:user-defined>
    <meta:user-defined meta:name="OVERHEIDop.versieInformatie"/>
  </office:meta>
</office:document-meta>
</file>