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Remmersteinpark 48, 2151 KA, plaatsen van een dakkapel in het voordakvlak van de woning, verzenddatum 03-03-2022, zaaknummer 5683634, olonummer 6640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Remmersteinpark 48, 2151 KA, plaatsen van een dakkapel in het voordakvlak van de woning, verzenddatum 03-03-2022, zaaknummer 5683634, olonummer 6640833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36</meta:user-defined>
    <meta:user-defined meta:name="OVERHEIDop.GmbID/DC.identifier">gmb-2022-101836</meta:user-defined>
    <meta:user-defined meta:name="OVERHEIDop.versieInformatie"/>
  </office:meta>
</office:document-meta>
</file>