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20 Schouwburgring 153 te Tilburg, legaliseren huisnummer, 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20 - I - Schouwburgring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83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20 Schouwburgring 153 te Tilburg, legaliseren huisnummer, 2 maart 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34</meta:user-defined>
    <meta:user-defined meta:name="OVERHEIDop.GmbID/DC.identifier">gmb-2022-101834</meta:user-defined>
    <meta:user-defined meta:name="OVERHEIDop.versieInformatie"/>
  </office:meta>
</office:document-meta>
</file>