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Kinsbergenlaan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2 een aanvraag omgevingsvergunning met zaaknummer <text:span text:style-name="nadrukvet">W-AOV220093</text:span> hebben ontvangen voor het verbreden van de oprit op de locatie <text:span text:style-name="nadrukvet">van Kinsbergenlaan 3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8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n Kinsbergenlaan 34 in Terneu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827</meta:user-defined>
    <meta:user-defined meta:name="OVERHEIDop.GmbID/DC.identifier">gmb-2022-101827</meta:user-defined>
    <meta:user-defined meta:name="OVERHEIDop.versieInformatie"/>
  </office:meta>
</office:document-meta>
</file>