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Daslookstraat 7, 1171 ZH, uitbreiden van het hoofdgebouw, verzenddatum 03-03-2022, zaaknummer 5599513, olonummer 658144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1820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82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82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Daslookstraat 7, 1171 ZH, uitbreiden van het hoofdgebouw, verzenddatum 03-03-2022, zaaknummer 5599513, olonummer 6581443.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820</meta:user-defined>
    <meta:user-defined meta:name="OVERHEIDop.GmbID/DC.identifier">gmb-2022-101820</meta:user-defined>
    <meta:user-defined meta:name="OVERHEIDop.versieInformatie"/>
  </office:meta>
</office:document-meta>
</file>