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18 Schouwburgring 151 te Tilburg, legaliseren huisnummer, 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20308 - Z-HZ_WABO-2022-01018 - I - Schouwburgring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81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18 Schouwburgring 151 te Tilburg, legaliseren huisnummer, 2 maart 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17</meta:user-defined>
    <meta:user-defined meta:name="OVERHEIDop.GmbID/DC.identifier">gmb-2022-101817</meta:user-defined>
    <meta:user-defined meta:name="OVERHEIDop.versieInformatie"/>
  </office:meta>
</office:document-meta>
</file>