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woning op locatie Oude Baan 21b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januari 2022 besloten om de beslistermijn voor de aanvraag met zaaknummer Z21-006264 voor het verbouwen en uitbreiden van de woning op locatie Oude Baan 21b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26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en uitbreiden van de woning op locatie Oude Baan 21b in Wernhou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181</meta:user-defined>
    <meta:user-defined meta:name="OVERHEIDop.GmbID/DC.identifier">gmb-2022-10181</meta:user-defined>
    <meta:user-defined meta:name="OVERHEIDop.versieInformatie"/>
  </office:meta>
</office:document-meta>
</file>