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erkeheidestraat (Ruitenheer)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00310</text:p>
            <text:p text:style-name="common-al">Locatie: Kerkeheidestraat (Ruitenheer) te Sprundel</text:p>
            <text:p text:style-name="common-al">Projectomschrijving: het bouwen van 37 woningen</text:p>
            <text:p text:style-name="common-al">Activiteit(en): bouwen</text:p>
            <text:p text:style-name="common-al">Beschikking verstuurd: 7 maart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0180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0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0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mgevingsvergunning verleend regulier, Kerkeheidestraat (Ruitenheer) te Sprundel</meta:user-defined>
    <meta:user-defined meta:name="DCTERMS.W3CDTF/DCTERMS.available">2022-03-09</meta:user-defined>
    <meta:user-defined meta:name="DCTERMS.W3CDTF/OVERHEIDop.jaargang">2022</meta:user-defined>
    <meta:user-defined meta:name="OVERHEIDop.publicationIssue">101807</meta:user-defined>
    <meta:user-defined meta:name="OVERHEIDop.GmbID/DC.identifier">gmb-2022-101807</meta:user-defined>
    <meta:user-defined meta:name="OVERHEIDop.versieInformatie"/>
  </office:meta>
</office:document-meta>
</file>