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text:list-style style:name="id1-3-2-2-1-2-1-6-1-3-3">
      <text:list-level-style-bullet text:bullet-char="•" text:level="1">
        <style:list-level-properties text:min-label-width="10mm"/>
      </text:list-level-style-bullet>
    </text:list-style>
    <text:list-style style:name="id1-3-2-2-1-2-1-6-1-3-3-1">
      <text:list-level-style-bullet text:bullet-char="•" text:level="1">
        <style:list-level-properties text:min-label-width="10mm"/>
      </text:list-level-style-bullet>
    </text:list-style>
    <text:list-style style:name="id1-3-2-2-1-2-1-6-1-3-3-2">
      <text:list-level-style-bullet text:bullet-char="•" text:level="1">
        <style:list-level-properties text:min-label-width="10mm"/>
      </text:list-level-style-bullet>
    </text:list-style>
    <text:list-style style:name="id1-3-2-2-1-2-1-6-1-3-3-3">
      <text:list-level-style-bullet text:bullet-char="•" text:level="1">
        <style:list-level-properties text:min-label-width="10mm"/>
      </text:list-level-style-bullet>
    </text:list-style>
    <text:list-style style:name="id1-3-2-2-1-2-1-6-1-3-3-4">
      <text:list-level-style-bullet text:bullet-char="•" text:level="1">
        <style:list-level-properties text:min-label-width="10mm"/>
      </text:list-level-style-bullet>
    </text:list-style>
    <text:list-style style:name="id1-3-2-2-1-2-1-6-1-3-3-5">
      <text:list-level-style-bullet text:bullet-char="•" text:level="1">
        <style:list-level-properties text:min-label-width="10mm"/>
      </text:list-level-style-bullet>
    </text:list-style>
    <text:list-style style:name="id1-3-2-2-1-2-1-6-1-5-1">
      <text:list-level-style-bullet text:bullet-char="•" text:level="1">
        <style:list-level-properties text:min-label-width="10mm"/>
      </text:list-level-style-bullet>
    </text:list-style>
    <text:list-style style:name="id1-3-2-2-1-2-1-6-1-5-1-1">
      <text:list-level-style-bullet text:bullet-char="•" text:level="1">
        <style:list-level-properties text:min-label-width="10mm"/>
      </text:list-level-style-bullet>
    </text:list-style>
    <text:list-style style:name="id1-3-2-2-1-2-1-6-1-5-1-2">
      <text:list-level-style-bullet text:bullet-char="•" text:level="1">
        <style:list-level-properties text:min-label-width="10mm"/>
      </text:list-level-style-bullet>
    </text:list-style>
    <text:list-style style:name="id1-3-2-2-1-2-1-6-1-5-1-3">
      <text:list-level-style-bullet text:bullet-char="•" text:level="1">
        <style:list-level-properties text:min-label-width="10mm"/>
      </text:list-level-style-bullet>
    </text:list-style>
    <text:list-style style:name="id1-3-2-2-1-2-1-6-1-5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pat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uizen hebben op 5 januari 2022 besloten tot aanpassing van het mandaatpatroon voor de afdeling Maatschappelijke Ondersteuning zoals in onderstaande tabel is weergegeven. Het betreft een aanpassing in verband met de Wet Inburgering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1">
                    <text:p text:style-name="table_al">Wet inburgering (Wi)</text:p>
                  </table:table-cell>
                  <table:table-cell table:style-name="cell_frame_all" table:number-rows-spanned="1" table:number-columns-spanned="1">
                    <text:p text:style-name="table_al">MO 20</text:p>
                  </table:table-cell>
                  <table:table-cell table:style-name="cell_frame_all" table:number-rows-spanned="1" table:number-columns-spanned="1">
                    <text:p text:style-name="table_al">Het namens het college nemen van beslissingen ter uitvoering van de Wet Inburgering, zoals met betrekking tot:</text:p>
                    <text:p text:style-name="table_al"/>
                    <text:list text:style-name="id1-3-2-2-1-2-1-6-1-3-3">
                      <text:list-item text:style-override="id1-3-2-2-1-2-1-6-1-3-3-1">
                        <text:number>•</text:number>
                        <text:p text:style-name="table_al">het vaststellen van de aanvang van het inburgeringstermijn</text:p>
                      </text:list-item>
                      <text:list-item text:style-override="id1-3-2-2-1-2-1-6-1-3-3-2">
                        <text:number>•</text:number>
                        <text:p text:style-name="table_al">het oproepen van de inburgeringsplichtige voor de afname van de brede intake</text:p>
                      </text:list-item>
                      <text:list-item text:style-override="id1-3-2-2-1-2-1-6-1-3-3-3">
                        <text:number>•</text:number>
                        <text:p text:style-name="table_al">het oproepen van de inburgeringsplichtige voor de leerbaarheidstoets</text:p>
                      </text:list-item>
                      <text:list-item text:style-override="id1-3-2-2-1-2-1-6-1-3-3-4">
                        <text:number>•</text:number>
                        <text:p text:style-name="table_al">het vaststellen van Persoonlijk Plan Inburgering en Participatie (PIP)</text:p>
                      </text:list-item>
                      <text:list-item text:style-override="id1-3-2-2-1-2-1-6-1-3-3-5">
                        <text:number>•</text:number>
                        <text:p text:style-name="table_al">het geven van een schriftelijke waarschuwing, het opleggen van een bestuurlijke boete of het afzien van het opleggen van een bestuurlijke boete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list text:style-name="id1-3-2-2-1-2-1-6-1-5-1">
                      <text:list-item text:style-override="id1-3-2-2-1-2-1-6-1-5-1-1">
                        <text:number>•</text:number>
                        <text:p text:style-name="table_al">afdelingshoofden</text:p>
                      </text:list-item>
                      <text:list-item text:style-override="id1-3-2-2-1-2-1-6-1-5-1-2">
                        <text:number>•</text:number>
                        <text:p text:style-name="table_al">teamleiders</text:p>
                      </text:list-item>
                      <text:list-item text:style-override="id1-3-2-2-1-2-1-6-1-5-1-3">
                        <text:number>•</text:number>
                        <text:p text:style-name="table_al">medewerkers B/C/D</text:p>
                      </text:list-item>
                      <text:list-item text:style-override="id1-3-2-2-1-2-1-6-1-5-1-4">
                        <text:number>•</text:number>
                        <text:p text:style-name="table_al">consulenten A/B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180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Huiz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DC.source">Wet inburgering 2021]|[1.0:c:BWBR0044770&amp;g=2022-01-01</meta:user-defined>
    <dc:language>nl</dc:language>
    <meta:user-defined meta:name="OVERHEIDop.locatietype/OVERHEIDop.gebiedsmarkering">Gemeente</meta:user-defined>
    <meta:user-defined meta:name="DC.title">Wijziging mandaatpatroo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04</meta:user-defined>
    <meta:user-defined meta:name="OVERHEIDop.GmbID/DC.identifier">gmb-2022-101804</meta:user-defined>
    <meta:user-defined meta:name="OVERHEIDop.versieInformatie"/>
  </office:meta>
</office:document-meta>
</file>