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4, 5251 AG, Vlijmen, aanpassen gevels en verplaats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gevels en het verplaatsen van de bestaande entree aan de Oliemaat 4 in Vlijmen. De aanvraag is bij de gemeente bekend onder nummer 11804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400</meta:user-defined>
    <dc:language>nl</dc:language>
    <meta:user-defined meta:name="OVERHEIDop.locatietype/OVERHEIDop.gebiedsmarkering">Adres</meta:user-defined>
    <meta:user-defined meta:name="DC.title">Gemeente Heusden - Omgevingsvergunning aangevraagd - Oliemaat 4, 5251 AG, Vlijmen, aanpassen gevels en verplaatsen entre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8</meta:user-defined>
    <meta:user-defined meta:name="OVERHEIDop.GmbID/DC.identifier">gmb-2022-1018</meta:user-defined>
    <meta:user-defined meta:name="OVERHEIDop.versieInformatie"/>
  </office:meta>
</office:document-meta>
</file>