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Ossendam 43 3768CS Soest, ombouwen van een bestaande schuur tot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2 besloten om de beslistermijn voor de aanvraag met zaaknummer 139117 voor een omgevingsvergunning voor het ombouwen van een bestaande schuur tot keuken op locatie Korte Ossendam 43 3768CS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7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117</meta:user-defined>
    <meta:user-defined meta:name="DCTERMS.abstract">ombouwen van een bestaande schuur tot keuken</meta:user-defined>
    <dc:language>nl</dc:language>
    <meta:user-defined meta:name="OVERHEIDop.locatietype/OVERHEIDop.gebiedsmarkering">Punt</meta:user-defined>
    <meta:user-defined meta:name="DC.title">Verlenging beslistermijn omgevingsvergunning, Korte Ossendam 43 3768CS Soest, ombouwen van een bestaande schuur tot keuken</meta:user-defined>
    <meta:user-defined meta:name="DCTERMS.W3CDTF/DCTERMS.available">2022-03-08</meta:user-defined>
    <meta:user-defined meta:name="DCTERMS.W3CDTF/OVERHEIDop.jaargang">2022</meta:user-defined>
    <meta:user-defined meta:name="OVERHEIDop.publicationIssue">101794</meta:user-defined>
    <meta:user-defined meta:name="OVERHEIDop.GmbID/DC.identifier">gmb-2022-101794</meta:user-defined>
    <meta:user-defined meta:name="OVERHEIDop.versieInformatie"/>
  </office:meta>
</office:document-meta>
</file>