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Hardegarijp i.v.m. gezellige avond voor leden met DJ op 12 maart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2 is de volgende aanvraag voor een vergunning/ontheffing binnengekomen:</text:span></text:p>
            <text:p><text:span text:style-name="functie">Hurdegaryp, voetbalkantine Jintewarren 6, verruiming sluitingstijd en schenktijd kantine i.v.m. gezellige avond voor leden met DJ op 12 maart 2022 van 19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0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Hardegarijp i.v.m. gezellige avond voor leden met DJ op 12 maart 2022 te Hurdegaryp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87</meta:user-defined>
    <meta:user-defined meta:name="OVERHEIDop.GmbID/DC.identifier">gmb-2022-101787</meta:user-defined>
    <meta:user-defined meta:name="OVERHEIDop.versieInformatie"/>
  </office:meta>
</office:document-meta>
</file>