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44 Sectie AB 703 te Tilburg, kappen van 2 bomen, 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44 - I - Sectie AB 7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78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044 Sectie AB 703 te Tilburg, kappen van 2 bomen, 4 maart 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85</meta:user-defined>
    <meta:user-defined meta:name="OVERHEIDop.GmbID/DC.identifier">gmb-2022-101785</meta:user-defined>
    <meta:user-defined meta:name="OVERHEIDop.versieInformatie"/>
  </office:meta>
</office:document-meta>
</file>